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 style:list-style-name="L2">
      <style:paragraph-properties fo:margin-top="0cm" fo:margin-bottom="0cm" fo:line-height="100%" fo:background-color="#ffffff">
        <style:background-image/>
      </style:paragraph-properties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1">
      <style:paragraph-properties fo:margin-top="0cm" fo:margin-bottom="0cm" fo:line-height="100%" fo:background-color="#ffffff">
        <style:background-image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2">
      <style:paragraph-properties fo:margin-top="0cm" fo:margin-bottom="0cm" fo:line-height="100%" fo:background-color="#ffffff">
        <style:background-image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2">
      <style:paragraph-properties fo:margin-top="0cm" fo:margin-bottom="0cm" fo:line-height="100%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 style:list-style-name="L2">
      <style:paragraph-properties fo:margin-top="0cm" fo:margin-bottom="0cm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2">
      <style:paragraph-properties fo:margin-top="0cm" fo:margin-bottom="0cm" fo:line-height="100%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2">
      <style:paragraph-properties fo:margin-top="0.423cm" fo:margin-bottom="0cm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Normal_20__28_Web_29_" style:list-style-name="L2">
      <style:paragraph-properties fo:margin-top="0cm" fo:margin-bottom="0cm" fo:line-height="100%" fo:background-color="#ffffff">
        <style:background-image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Normal_20__28_Web_29_" style:list-style-name="L2">
      <style:paragraph-properties fo:margin-top="0cm" fo:margin-bottom="0cm" fo:line-height="100%" fo:background-color="#ffffff">
        <style:background-image/>
      </style:paragraph-properties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12" style:family="paragraph" style:parent-style-name="Normal_20__28_Web_29_" style:list-style-name="L2">
      <style:paragraph-properties fo:margin-top="0cm" fo:margin-bottom="0cm" fo:line-height="100%" fo:background-color="#ffffff">
        <style:background-image/>
      </style:paragraph-properties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13" style:family="paragraph" style:parent-style-name="Normal_20__28_Web_29_" style:list-style-name="L2">
      <style:paragraph-properties fo:margin-top="0cm" fo:margin-bottom="0cm" fo:line-height="100%" fo:background-color="#ffffff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Normal_20__28_Web_29_" style:list-style-name="L2">
      <style:paragraph-properties fo:margin-top="0cm" fo:margin-bottom="0cm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Normal_20__28_Web_29_" style:list-style-name="L2">
      <style:paragraph-properties fo:margin-top="0.423cm" fo:margin-bottom="0cm" fo:line-height="100%" fo:background-color="#ffffff">
        <style:background-image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Normal_20__28_Web_29_" style:list-style-name="L2">
      <style:paragraph-properties fo:margin-top="0.423cm" fo:margin-bottom="0cm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language="en" fo:country="US" style:font-name-asian="Times New Roman1" style:font-size-asian="12pt" style:language-asian="ru" style:country-asian="RU" style:font-name-complex="Times New Roman1" style:font-size-complex="12pt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style:font-name-asian="Times New Roman1" style:language-asian="ru" style:country-asian="RU" style:font-name-complex="Times New Roman1"/>
    </style:style>
    <style:style style:name="T7" style:family="text">
      <style:text-properties style:font-name="Times New Roman" style:font-name-asian="Times New Roman1" style:language-asian="ru" style:country-asian="RU" style:font-name-complex="Times New Roman1" style:font-style-complex="italic"/>
    </style:style>
    <style:style style:name="T8" style:family="text">
      <style:text-properties style:font-name="Times New Roman" style:font-name-asian="Times New Roman1" style:language-asian="ru" style:country-asian="RU" style:font-name-complex="Times New Roman1" style:font-style-complex="italic" style:font-weight-complex="bold"/>
    </style:style>
    <style:style style:name="T9" style:family="text">
      <style:text-properties style:font-name="Times New Roman" style:font-name-asian="Times New Roman1" style:language-asian="ru" style:country-asian="RU" style:font-name-complex="Times New Roman1" style:font-weight-complex="bold"/>
    </style:style>
    <style:style style:name="T10" style:family="text">
      <style:text-properties style:font-name="Times New Roman" fo:font-weight="bold" style:font-name-asian="Times New Roman1" style:language-asian="ru" style:country-asian="RU" style:font-weight-asian="bold" style:font-name-complex="Times New Roman1"/>
    </style:style>
    <style:style style:name="T11" style:family="text">
      <style:text-properties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T12" style:family="text">
      <style:text-properties style:font-name="Times New Roman" fo:font-weight="normal" style:font-name-asian="Times New Roman1" style:language-asian="ru" style:country-asian="RU" style:font-weight-asian="normal" style:font-name-complex="Times New Roman1" style:font-weight-complex="normal"/>
    </style:style>
    <style:style style:name="T13" style:family="text">
      <style:text-properties style:font-name="Times New Roman" fo:language="en" fo:country="US" style:font-name-asian="Times New Roman1" style:language-asian="ru" style:country-asian="RU" style:font-name-complex="Times New Roman1"/>
    </style:style>
    <style:style style:name="T14" style:family="text">
      <style:text-properties style:font-name="Times New Roman" fo:language="en" fo:country="US" fo:font-weight="bold" style:font-name-asian="Times New Roman1" style:language-asian="ru" style:country-asian="RU" style:font-weight-asian="bold" style:font-name-complex="Times New Roman1" style:font-weight-complex="bold"/>
    </style:style>
    <style:style style:name="T15" style:family="text">
      <style:text-properties fo:font-size="14pt" style:font-size-asian="14pt" style:font-size-complex="14pt" style:font-style-complex="italic" style:font-weight-complex="bold"/>
    </style:style>
    <style:style style:name="T16" style:family="text"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T17" style:family="text">
      <style:text-properties fo:color="#201600"/>
    </style:style>
    <style:style style:name="T18" style:family="text">
      <style:text-properties fo:color="#201600" style:font-name="Times New Roman" style:font-name-asian="Times New Roman1" style:language-asian="ru" style:country-asian="RU" style:font-name-complex="Times New Roman1" style:font-style-complex="italic"/>
    </style:style>
    <style:style style:name="T19" style:family="text">
      <style:text-properties fo:color="#201600" style:font-name="Times New Roman" style:font-name-asian="Times New Roman1" style:language-asian="ru" style:country-asian="RU" style:font-name-complex="Times New Roman1" style:font-style-complex="italic" style:font-weight-complex="bold"/>
    </style:style>
    <style:style style:name="T20" style:family="text">
      <style:text-properties fo:color="#201600" style:font-name="Times New Roman" fo:language="en" fo:country="US" style:font-name-asian="Times New Roman1" style:language-asian="ru" style:country-asian="RU" style:font-name-complex="Times New Roman1" style:font-style-complex="italic"/>
    </style:style>
    <style:style style:name="T21" style:family="text">
      <style:text-properties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style:font-weight-asian="bold" style:font-style-complex="italic" style:font-weight-complex="bold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color="#030303"/>
    </style:style>
    <style:style style:name="T26" style:family="text">
      <style:text-properties fo:color="#030303" fo:font-size="14pt" fo:font-weight="bold" style:font-size-asian="14pt" style:font-weight-asian="bold" style:font-size-complex="14pt" style:font-style-complex="italic" style:font-weight-complex="bold"/>
    </style:style>
    <style:style style:name="T27" style:family="text">
      <style:text-properties fo:color="#030303" fo:font-size="14pt" style:font-size-asian="14pt" style:font-size-complex="14pt"/>
    </style:style>
    <style:style style:name="T28" style:family="text">
      <style:text-properties fo:color="#030303" fo:font-size="14pt" style:font-size-asian="14pt" style:font-size-complex="14pt" style:font-style-complex="italic" style:font-weight-complex="bold"/>
    </style:style>
    <style:style style:name="T29" style:family="text">
      <style:text-properties fo:color="#030303" style:font-name="Times New Roman" fo:font-size="14pt" style:font-name-asian="Times New Roman1" style:font-size-asian="14pt" style:language-asian="ru" style:country-asian="RU" style:font-name-complex="Times New Roman1" style:font-size-complex="14pt" style:font-style-complex="italic"/>
    </style:style>
    <style:style style:name="T30" style:family="text">
      <style:text-properties fo:color="#030303" style:font-name="Times New Roman" fo:font-size="14pt" style:font-name-asian="Times New Roman1" style:font-size-asian="14pt" style:language-asian="ru" style:country-asian="RU" style:font-name-complex="Times New Roman1" style:font-size-complex="14pt" style:font-style-complex="italic" style:font-weight-complex="bold"/>
    </style:style>
    <style:style style:name="T31" style:family="text">
      <style:text-properties fo:color="#030303"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 style:font-style-complex="italic" style:font-weight-complex="bold"/>
    </style:style>
    <style:style style:name="T32" style:family="text">
      <style:text-properties fo:color="#030303" style:font-name="Times New Roman" style:font-name-asian="Times New Roman1" style:language-asian="ru" style:country-asian="RU" style:font-name-complex="Times New Roman1" style:font-style-complex="italic"/>
    </style:style>
    <style:style style:name="T33" style:family="text">
      <style:text-properties fo:color="#030303" style:font-name="Times New Roman" style:font-name-asian="Times New Roman1" style:language-asian="ru" style:country-asian="RU" style:font-name-complex="Times New Roman1" style:font-style-complex="italic" style:font-weight-complex="bold"/>
    </style:style>
    <style:style style:name="T34" style:family="text">
      <style:text-properties fo:color="#030303" style:font-name="Times New Roman" fo:language="ru" fo:country="RU" style:font-name-asian="Times New Roman1" style:language-asian="ru" style:country-asian="RU" style:font-name-complex="Times New Roman1" style:font-style-complex="italic"/>
    </style:style>
    <style:style style:name="T35" style:family="text">
      <style:text-properties fo:color="#030303" style:font-name="Times New Roman" fo:language="ru" fo:country="RU" style:font-name-asian="Times New Roman1" style:language-asian="ru" style:country-asian="RU" style:font-name-complex="Times New Roman1" style:font-style-complex="italic" style:font-weight-complex="bold"/>
    </style:style>
    <style:style style:name="T36" style:family="text">
      <style:text-properties fo:color="#030303" style:font-style-complex="italic"/>
    </style:style>
    <style:style style:name="T37" style:family="text">
      <style:text-properties fo:color="#030303" style:font-style-complex="italic" style:font-weight-complex="bold"/>
    </style:style>
    <style:style style:name="T38" style:family="text">
      <style:text-properties fo:color="#030303" fo:font-weight="bold" style:font-weight-asian="bold" style:font-style-complex="italic" style:font-weight-complex="bold"/>
    </style:style>
    <style:style style:name="T39" style:family="text">
      <style:text-properties style:font-style-complex="italic"/>
    </style:style>
    <style:style style:name="T40" style:family="text">
      <style:text-properties style:font-style-complex="italic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Внеклассное занятие «Экологическая <text:s/>маркировка»</text:p>
      <text:p text:style-name="P1">Цель. Познакомить учащихся с<text:span text:style-name="T6"> экологическими </text:span><text:s/>з<text:span text:style-name="T6">наками на товарах и их значением.</text:span></text:p>
      <text:p text:style-name="P3"><text:span text:style-name="T6">Задачи:</text:span></text:p>
      <text:list xml:id="list5011421549911432705" text:style-name="L1">
        <text:list-item>
          <text:p text:style-name="P4"><text:span text:style-name="T6">Познакомить учащихся с видами знаков экологической маркировки.</text:span></text:p>
        </text:list-item>
        <text:list-item>
          <text:p text:style-name="P4"><text:span text:style-name="T6">Учить применять полученные знания об экомаркировке на практике.</text:span></text:p>
        </text:list-item>
        <text:list-item>
          <text:p text:style-name="P4"><text:span text:style-name="T6">Способствовать <text:s/>развитию бережного отношения к природе и бережному отношению к собственному здоровью.</text:span></text:p>
        </text:list-item>
      </text:list>
      <text:p text:style-name="P3"><text:span text:style-name="T6"/></text:p>
      <text:p text:style-name="P3"><text:span text:style-name="T6"><text:tab/>Ход мероприятия.</text:span></text:p>
      <text:p text:style-name="P3"><text:span text:style-name="T13"><text:tab/></text:span><text:span text:style-name="T14">I <text:s text:c="2"/></text:span><text:span text:style-name="T11">Вступительная беседа.</text:span></text:p>
      <text:list xml:id="list7216111693107436973" text:style-name="L2">
        <text:list-header>
          <text:p text:style-name="P8"><text:span text:style-name="T5">С каждым годом растет количество бытового мусора. Ежегодно выбрасываются тонны мусора, и мусорные свалки занимают уже 100, 1000 га поверхности Земли. Жители выбрасывают отходы в леса вокруг поселений, в реки и озера. В ТО дрейфует" мусорное пятно", которое видно даже из космоса. Большую часть этого мусорного континента составляет пластик, который практически не разлагается. </text:span></text:p>
          <text:p text:style-name="P6"/>
          <text:p text:style-name="P14">Время разложения материалов в природной среде</text:p>
          <text:p text:style-name="P10"><text:span text:style-name="T7">Бумага 2-10 лет</text:span><text:span text:style-name="T6"><text:line-break/></text:span><text:span text:style-name="T7">Консервные банки более 80 лет</text:span><text:span text:style-name="T6"><text:line-break/></text:span><text:span text:style-name="T7">Полиэтиленовые пакеты более 200лет</text:span><text:span text:style-name="T6"><text:line-break/></text:span><text:span text:style-name="T7">Пластмасса более 500лет</text:span><text:span text:style-name="T6"><text:line-break/></text:span><text:span text:style-name="T7">Стекло более 1000 лет</text:span></text:p>
          <text:p text:style-name="P9">В крупных городах в год на человека образуется около 300 кг бытовых</text:p>
          <text:p text:style-name="P15"><text:span text:style-name="T7">отходов.</text:span></text:p>
          <text:p text:style-name="P16">- Что же делать? </text:p>
          <text:p text:style-name="P16">- Что можно сделать в борьбе за чистоту населенных пунктов и здоровья их жителей? </text:p>
          <text:p text:style-name="P14"><text:s/><text:span text:style-name="T17">Мы ежедневно совершаем покупки в магазинах. Заботясь о своем здоровье, стараемся обращать внимание на состав продуктов. </text:span></text:p>
          <text:p text:style-name="P5"><text:span text:style-name="T6">- </text:span><text:span text:style-name="T6">На что при покупке товаров вы обращает внимание?</text:span></text:p>
          <text:p text:style-name="P5"><text:span text:style-name="T6">Красивая упаковка, реклама, вкусный продукт,</text:span></text:p>
          <text:p text:style-name="P5"><text:span text:style-name="T6">но мало кто</text:span><text:span text:style-name="T6"> из нас смотрит на знаки изображенные на товаре? А если и смотрим ,то понимаем ли их значение?</text:span></text:p>
          <text:p text:style-name="P5"><text:span text:style-name="T6">- Не угрожает ли этот товар вашему здоровью?</text:span></text:p>
          <text:p text:style-name="P5"><text:span text:style-name="T6">- Как отличить экологически безопасную продукцию от той, что изготовлена по принципу «Быстро и дешево»? </text:span></text:p>
          <text:p text:style-name="P10"><text:span text:style-name="T18">В связи с этим особый интерес на упаковке товаров представляет </text:span><text:span text:style-name="T18">экологическая маркировка </text:span></text:p>
          <text:p text:style-name="P13"><text:span text:style-name="T20">II- </text:span><text:span text:style-name="T18">Знакомство с экологическими знаками</text:span></text:p>
          <text:p text:style-name="P7"><text:span text:style-name="T17">Экологическая маркировка – специальная система знаков и обозначений, которая показывает покупателю не наносит ли этот товар вред окружающей среде и здоровью человека.</text:span></text:p>
          <text:p text:style-name="P10"><text:span text:style-name="T32">В 1992 году Советом ЕС были разработаны основные требования к экологической маркировке. Именно это способствовало использованию, а также производству и разработке товаров, которые меньше загрязняют окружающую среду, начиная со своего «рождения» (выхода с завода) и заканчивая утилизацией.</text:span></text:p>
          <text:p text:style-name="P14"><text:span text:style-name="T36">Существует три </text:span><text:span text:style-name="T36">подгруппы знаков</text:span><text:span text:style-name="T36"> в этой категории, которые свидетельствуют:</text:span></text:p>
          <text:p text:style-name="P14"><text:span text:style-name="T25">1.   О том, что продукция экологически чистая и безопасная для природы, здоровья и жизни потребителей, их имущества;</text:span></text:p>
          <text:p text:style-name="P14"><text:span text:style-name="T25">2.   Об экологически чистых методах производства и переработки продукции и тары;</text:span></text:p>
          <text:p text:style-name="P10"><text:soft-page-break/><text:span text:style-name="T32">3.   Об опасности для окружающей среды.</text:span></text:p>
          <text:p text:style-name="P10"><text:span text:style-name="T32">Одни подтверждают, что продукция или упаковка экологически чистая, другие знаки показывают отсутствие опытов на животных, а третьи говорят что в товаре нет ГМО и химических компонентов.</text:span></text:p>
          <text:p text:style-name="P12"><text:span text:style-name="T32">III – </text:span><text:span text:style-name="T34">Работа в группах.</text:span></text:p>
          <text:p text:style-name="P11"><text:span text:style-name="T34">Учащимся предложены <text:s/>наборы товаров, они должны их рассортировать на три группы:</text:span></text:p>
          <text:p text:style-name="P11"><text:span text:style-name="T34">1) товары вредные для здоровья человека</text:span></text:p>
          <text:p text:style-name="P11"><text:span text:style-name="T34">2) товары вредные для окружающей среды</text:span></text:p>
          <text:p text:style-name="P11"><text:span text:style-name="T34">3) товары <text:s/>пригодные для переработки, и изготовлены из переработанного материала.</text:span></text:p>
          <text:p text:style-name="P7"><text:span text:style-name="T39">Вывод.</text:span><text:span text:style-name="T39"> ЭМ наносят на товары, которые оказывают отрицательное воздействие на природу и человека, его здоровье.</text:span></text:p>
          <text:p text:style-name="P14"><text:span text:style-name="T39">Можем ли мы повлиять на производителя ? Можем.</text:span></text:p>
          <text:p text:style-name="P14"><text:span text:style-name="T39">- покупатели должны быть информированы</text:span></text:p>
          <text:p text:style-name="P14"><text:span text:style-name="T39">- поведение покупателей <text:s/>может изменить действия производителя (не покупать вредные товары)</text:span></text:p>
          <text:p text:style-name="P14"><text:span text:style-name="T39">- изменение технологий</text:span></text:p>
          <text:p text:style-name="P11"><text:span text:style-name="T34">Пока знаков на упаковках товара не так много, но есть смысл поискать и приглядеться.</text:span></text:p>
          <text:p text:style-name="P12"><text:span text:style-name="T32">IV —</text:span><text:span text:style-name="T34"> Рефлексия</text:span></text:p>
          <text:p text:style-name="P11"><text:span text:style-name="T34">Составление синквейна</text:span></text:p>
          <text:p text:style-name="P14"><text:span text:style-name="T39">Синквейн </text:span></text:p>
          <text:p text:style-name="P8"><text:span text:style-name="T5">Упаковка</text:span></text:p>
          <text:p text:style-name="P8"><text:span text:style-name="T5">железная, бумажная, пластиковая</text:span></text:p>
          <text:p text:style-name="P8"><text:span text:style-name="T5">рвется, мнется, бьется</text:span></text:p>
          <text:p text:style-name="P2"><text:span text:style-name="T34">Бывает очень <text:s/>привлекательной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9T17:10:29.99</meta:creation-date>
    <meta:document-statistic meta:table-count="0" meta:image-count="0" meta:object-count="0" meta:page-count="2" meta:paragraph-count="48" meta:word-count="489" meta:character-count="3462"/>
    <dc:date>2020-03-29T17:47:44.89</dc:date>
    <meta:editing-duration>PT15M4S</meta:editing-duration>
    <meta:editing-cycles>1</meta:editing-cycles>
    <meta:generator>OpenOffice/4.1.6$Win32 OpenOffice.org_project/416m1$Build-9790</meta:generator>
  </office:meta>
</office:document-meta>
</file>